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ea_5:9"/><text:bookmark-start text:name="__RefHeading___hosea_59_1"/><text:bookmark-start text:name="hosea_59"/>Hosea 5:9<text:bookmark-end text:name="__RefHeading___hosea_59_1"/><text:bookmark-end text:name="hosea_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Ephraim shall become a desolation in the day of punishment; among the tribes of Israel I make known what is sur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phraim will be laid waste on the day of reckoning. Among the tribes of Israel I proclaim what is certai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ne thing is certain, Israel: On your day of punishment, you will become a heap of rubb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φραιμ   ἐγένετο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Ephraim shall be desolate in the day of rebuke: among the tribes of Israel have I made known that which shall surely b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osea_5:8" text:style-name="Internet_20_link" text:visited-style-name="Visited_20_Internet_20_Link">Hosea 5:8</text:a> ← Hosea 5:9 → <text:a xlink:type="simple" xlink:href="https://groveserver.com/bible/doku.php?id=hosea_5:10" text:style-name="Internet_20_link" text:visited-style-name="Visited_20_Internet_20_Link">Hosea 5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osea" text:style-name="Internet_20_link" text:visited-style-name="Visited_20_Internet_20_Link">Hosea</text:a> → <text:a xlink:type="simple" xlink:href="https://groveserver.com/bible/doku.php?id=hosea_5" text:style-name="Internet_20_link" text:visited-style-name="Visited_20_Internet_20_Link">Hosea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2:07</meta:creation-date>
    <dc:creator>Generated</dc:creator>
    <dc:date>2025-11-09T00::52:07</dc:date>
    <dc:language>en-US</dc:language>
    <meta:editing-cycles>1</meta:editing-cycles>
    <meta:editing-duration>PT0S</meta:editing-duration>
    <dc:title>hosea_5:9</dc:title>
  </office:meta>
</office:document-meta>
</file>