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6:1"/><text:bookmark-start text:name="__RefHeading___hosea_61_1"/><text:bookmark-start text:name="hosea_61"/>Hosea 6:1<text:bookmark-end text:name="__RefHeading___hosea_61_1"/><text:bookmark-end text:name="hosea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ome, let us return to the LORD; for he has torn us, that he may heal us; he has struck us down, and he will bind us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, let us return to the LORD. He has torn us to pieces but he will heal us; he has injured us but he will bind up our wou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, let us return to the LORD. He has torn us to pieces; now he will heal us. He has injured us; now he will bandage our wou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μοτώσ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, and let us return unto the LORD: for he hath torn, and he will heal us; he hath smitten, and he will bind us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15" text:style-name="Internet_20_link" text:visited-style-name="Visited_20_Internet_20_Link">Hosea 5:15</text:a> ← Hosea 6:1 → <text:a xlink:type="simple" xlink:href="https://groveserver.com/bible/doku.php?id=hosea_6:2" text:style-name="Internet_20_link" text:visited-style-name="Visited_20_Internet_20_Link">Hosea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6" text:style-name="Internet_20_link" text:visited-style-name="Visited_20_Internet_20_Link">Hose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29</meta:creation-date>
    <dc:creator>Generated</dc:creator>
    <dc:date>2025-11-10T02::09:29</dc:date>
    <dc:language>en-US</dc:language>
    <meta:editing-cycles>1</meta:editing-cycles>
    <meta:editing-duration>PT0S</meta:editing-duration>
    <dc:title>hosea_6:1</dc:title>
  </office:meta>
</office:document-meta>
</file>