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6:11"/><text:bookmark-start text:name="__RefHeading___hosea_611_1"/><text:bookmark-start text:name="hosea_611"/>Hosea 6:11<text:bookmark-end text:name="__RefHeading___hosea_611_1"/><text:bookmark-end text:name="hosea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also, O Judah, a harvest is appointed, when I restore the fortunes of my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lso for you, Judah, a harvest is appointed. “Whenever I would restore the fortunes of my peop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Judah, a harvest of punishment is also waiting for you, though I wanted to restore the fortunes of my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, O Judah, he hath set an harvest for thee, when I returned the captivity of m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6:10" text:style-name="Internet_20_link" text:visited-style-name="Visited_20_Internet_20_Link">Hosea 6:10</text:a> ← Hosea 6:11 → <text:a xlink:type="simple" xlink:href="https://groveserver.com/bible/doku.php?id=hosea_7:1" text:style-name="Internet_20_link" text:visited-style-name="Visited_20_Internet_20_Link">Hosea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6" text:style-name="Internet_20_link" text:visited-style-name="Visited_20_Internet_20_Link">Hose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49</meta:creation-date>
    <dc:creator>Generated</dc:creator>
    <dc:date>2025-11-04T13::14:49</dc:date>
    <dc:language>en-US</dc:language>
    <meta:editing-cycles>1</meta:editing-cycles>
    <meta:editing-duration>PT0S</meta:editing-duration>
    <dc:title>hosea_6:11</dc:title>
  </office:meta>
</office:document-meta>
</file>