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6:2"/><text:bookmark-start text:name="__RefHeading___hosea_62_1"/><text:bookmark-start text:name="hosea_62"/>Hosea 6:2<text:bookmark-end text:name="__RefHeading___hosea_62_1"/><text:bookmark-end text:name="hosea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wo days he will revive us; on the third day he will raise us up, that we may live befor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fter two days he will revive us; on the third day he will restore us, that we may live in his prese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just a short time he will restore us, so that we may live in his pres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ὑγιάσει          ἀναστησόμεθ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two days will he revive us: in the third day he will raise us up, and we shall live in his s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6:1" text:style-name="Internet_20_link" text:visited-style-name="Visited_20_Internet_20_Link">Hosea 6:1</text:a> ← Hosea 6:2 → <text:a xlink:type="simple" xlink:href="https://groveserver.com/bible/doku.php?id=hosea_6:3" text:style-name="Internet_20_link" text:visited-style-name="Visited_20_Internet_20_Link">Hosea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6" text:style-name="Internet_20_link" text:visited-style-name="Visited_20_Internet_20_Link">Hosea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53</meta:creation-date>
    <dc:creator>Generated</dc:creator>
    <dc:date>2025-11-07T09::27:53</dc:date>
    <dc:language>en-US</dc:language>
    <meta:editing-cycles>1</meta:editing-cycles>
    <meta:editing-duration>PT0S</meta:editing-duration>
    <dc:title>hosea_6:2</dc:title>
  </office:meta>
</office:document-meta>
</file>