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4"/><text:bookmark-start text:name="__RefHeading___hosea_64_1"/><text:bookmark-start text:name="hosea_64"/>Hosea 6:4<text:bookmark-end text:name="__RefHeading___hosea_64_1"/><text:bookmark-end text:name="hosea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ְךָ֙    לְּךָ֖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shall I do with you, O Ephraim? What shall I do with you, O Judah? Your love is like a morning cloud, like the dew that goes early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can I do with you, Ephraim? What can I do with you, Judah? Your love is like the morning mist, like the early dew that disapp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Israel and Judah, what should I do with you?” asks the LORD. “For your love vanishes like the morning mist and disappears like dew in the sun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φραιμ    Ιουδα       πρωινὴ   δρόσ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Ephraim, what shall I do unto thee? O Judah, what shall I do unto thee? for your goodness is as a morning cloud, and as the early dew it goet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3" text:style-name="Internet_20_link" text:visited-style-name="Visited_20_Internet_20_Link">Hosea 6:3</text:a> ← Hosea 6:4 → <text:a xlink:type="simple" xlink:href="https://groveserver.com/bible/doku.php?id=hosea_6:5" text:style-name="Internet_20_link" text:visited-style-name="Visited_20_Internet_20_Link">Hosea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42</meta:creation-date>
    <dc:creator>Generated</dc:creator>
    <dc:date>2025-11-08T09::28:42</dc:date>
    <dc:language>en-US</dc:language>
    <meta:editing-cycles>1</meta:editing-cycles>
    <meta:editing-duration>PT0S</meta:editing-duration>
    <dc:title>hosea_6:4</dc:title>
  </office:meta>
</office:document-meta>
</file>