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6:5"/><text:bookmark-start text:name="__RefHeading___hosea_65_1"/><text:bookmark-start text:name="hosea_65"/>Hosea 6:5<text:bookmark-end text:name="__RefHeading___hosea_65_1"/><text:bookmark-end text:name="hosea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have hewn them by the prophets; I have slain them by the words of my mouth, and my judgment goes forth as the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cut you in pieces with my prophets, I killed you with the words of my mouth; my judgments flashed like lightning upo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ent my prophets to cut you to pieces– to slaughter you with my words, with judgments as inescapable as 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εθέρισ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ave I hewed them by the prophets; I have slain them by the words of my mouth: and thy judgments are as the light that goeth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6:4" text:style-name="Internet_20_link" text:visited-style-name="Visited_20_Internet_20_Link">Hosea 6:4</text:a> ← Hosea 6:5 → <text:a xlink:type="simple" xlink:href="https://groveserver.com/bible/doku.php?id=hosea_6:6" text:style-name="Internet_20_link" text:visited-style-name="Visited_20_Internet_20_Link">Hosea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6" text:style-name="Internet_20_link" text:visited-style-name="Visited_20_Internet_20_Link">Hose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3</meta:creation-date>
    <dc:creator>Generated</dc:creator>
    <dc:date>2025-11-10T14::24:33</dc:date>
    <dc:language>en-US</dc:language>
    <meta:editing-cycles>1</meta:editing-cycles>
    <meta:editing-duration>PT0S</meta:editing-duration>
    <dc:title>hosea_6:5</dc:title>
  </office:meta>
</office:document-meta>
</file>