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6:6"/><text:bookmark-start text:name="__RefHeading___hosea_66_1"/><text:bookmark-start text:name="hosea_66"/>Hosea 6:6<text:bookmark-end text:name="__RefHeading___hosea_66_1"/><text:bookmark-end text:name="hosea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desire steadfast love and not sacrifice, the knowledge of God rather than burnt offer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 desire mercy, not sacrifice, and acknowledgment of God rather than burnt offer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ant you to show love, not offer sacrifices. I want you to know me more than I want burnt offer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desired mercy, and not sacrifice; and the knowledge of God more than burnt offer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6:5" text:style-name="Internet_20_link" text:visited-style-name="Visited_20_Internet_20_Link">Hosea 6:5</text:a> ← Hosea 6:6 → <text:a xlink:type="simple" xlink:href="https://groveserver.com/bible/doku.php?id=hosea_6:7" text:style-name="Internet_20_link" text:visited-style-name="Visited_20_Internet_20_Link">Hosea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6" text:style-name="Internet_20_link" text:visited-style-name="Visited_20_Internet_20_Link">Hosea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16</meta:creation-date>
    <dc:creator>Generated</dc:creator>
    <dc:date>2025-11-08T23::20:16</dc:date>
    <dc:language>en-US</dc:language>
    <meta:editing-cycles>1</meta:editing-cycles>
    <meta:editing-duration>PT0S</meta:editing-duration>
    <dc:title>hosea_6:6</dc:title>
  </office:meta>
</office:document-meta>
</file>