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7"/><text:bookmark-start text:name="__RefHeading___hosea_67_1"/><text:bookmark-start text:name="hosea_67"/>Hosea 6:7<text:bookmark-end text:name="__RefHeading___hosea_67_1"/><text:bookmark-end text:name="hosea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like Adam they transgressed the covenant; there they dealt faithlessly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dam, they have broken the covenant- they were unfaithful to m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ike Adam, you broke my covenant and betrayed my tr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like men have transgressed the covenant: there have they dealt treacherously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6" text:style-name="Internet_20_link" text:visited-style-name="Visited_20_Internet_20_Link">Hosea 6:6</text:a> ← Hosea 6:7 → <text:a xlink:type="simple" xlink:href="https://groveserver.com/bible/doku.php?id=hosea_6:8" text:style-name="Internet_20_link" text:visited-style-name="Visited_20_Internet_20_Link">Hosea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5</meta:creation-date>
    <dc:creator>Generated</dc:creator>
    <dc:date>2025-11-10T01::05:25</dc:date>
    <dc:language>en-US</dc:language>
    <meta:editing-cycles>1</meta:editing-cycles>
    <meta:editing-duration>PT0S</meta:editing-duration>
    <dc:title>hosea_6:7</dc:title>
  </office:meta>
</office:document-meta>
</file>