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sea_6:8"/><text:bookmark-start text:name="__RefHeading___hosea_68_1"/><text:bookmark-start text:name="hosea_68"/>Hosea 6:8<text:bookmark-end text:name="__RefHeading___hosea_68_1"/><text:bookmark-end text:name="hosea_6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Gilead is a city of evildoers, tracked with bloo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Gilead is a city of wicked men, stained with footprints of bloo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Gilead is a city of sinners, tracked with footprints of bloo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Γαλααδ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Gilead is a city of them that work iniquity, and is polluted with blo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osea_6:7" text:style-name="Internet_20_link" text:visited-style-name="Visited_20_Internet_20_Link">Hosea 6:7</text:a> ← Hosea 6:8 → <text:a xlink:type="simple" xlink:href="https://groveserver.com/bible/doku.php?id=hosea_6:9" text:style-name="Internet_20_link" text:visited-style-name="Visited_20_Internet_20_Link">Hosea 6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hosea" text:style-name="Internet_20_link" text:visited-style-name="Visited_20_Internet_20_Link">Hosea</text:a> → <text:a xlink:type="simple" xlink:href="https://groveserver.com/bible/doku.php?id=hosea_6" text:style-name="Internet_20_link" text:visited-style-name="Visited_20_Internet_20_Link">Hosea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23:00</meta:creation-date>
    <dc:creator>Generated</dc:creator>
    <dc:date>2025-11-08T17::23:00</dc:date>
    <dc:language>en-US</dc:language>
    <meta:editing-cycles>1</meta:editing-cycles>
    <meta:editing-duration>PT0S</meta:editing-duration>
    <dc:title>hosea_6:8</dc:title>
  </office:meta>
</office:document-meta>
</file>