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1"/><text:bookmark-start text:name="__RefHeading___hosea_71_1"/><text:bookmark-start text:name="hosea_71"/>Hosea 7:1<text:bookmark-end text:name="__RefHeading___hosea_71_1"/><text:bookmark-end text:name="hosea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would heal Israel, the iniquity of Ephraim is revealed, and the evil deeds of Samaria; for they deal falsely; the thief breaks in, and the bandits raid out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I would heal Israel, the sins of Ephraim are exposed and the crimes of Samaria revealed. They practice deceit, thieves break into houses, bandits rob in the street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ant to heal Israel, but its sins are too great. Samaria is filled with liars. Thieves are on the inside and bandits on the outsid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Εφραιμ    Σαμαρείας         ἐκδιδύσκ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would have healed Israel, then the iniquity of Ephraim was discovered, and the wickedness of Samaria: for they commit falsehood; and the thief cometh in, and the troop of robbers spoileth with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11" text:style-name="Internet_20_link" text:visited-style-name="Visited_20_Internet_20_Link">Hosea 6:11</text:a> ← Hosea 7:1 → <text:a xlink:type="simple" xlink:href="https://groveserver.com/bible/doku.php?id=hosea_7:2" text:style-name="Internet_20_link" text:visited-style-name="Visited_20_Internet_20_Link">Hosea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43</meta:creation-date>
    <dc:creator>Generated</dc:creator>
    <dc:date>2025-11-10T10::03:43</dc:date>
    <dc:language>en-US</dc:language>
    <meta:editing-cycles>1</meta:editing-cycles>
    <meta:editing-duration>PT0S</meta:editing-duration>
    <dc:title>hosea_7:1</dc:title>
  </office:meta>
</office:document-meta>
</file>