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10"/><text:bookmark-start text:name="__RefHeading___hosea_710_1"/><text:bookmark-start text:name="hosea_710"/>Hosea 7:10<text:bookmark-end text:name="__RefHeading___hosea_710_1"/><text:bookmark-end text:name="hosea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de of Israel testifies to his face; yet they do not return to the LORD their God, nor seek him, for all t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rael's arrogance testifies against him, but despite all this he does not return to the LORD his God or search fo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arrogance testifies against them, yet they don't return to the LORD their God or even try to fin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de of Israel testifieth to his face: and they do not return to the LORD their God, nor seek him for all t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9" text:style-name="Internet_20_link" text:visited-style-name="Visited_20_Internet_20_Link">Hosea 7:9</text:a> ← Hosea 7:10 → <text:a xlink:type="simple" xlink:href="https://groveserver.com/bible/doku.php?id=hosea_7:11" text:style-name="Internet_20_link" text:visited-style-name="Visited_20_Internet_20_Link">Hosea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31</meta:creation-date>
    <dc:creator>Generated</dc:creator>
    <dc:date>2025-11-09T21::49:31</dc:date>
    <dc:language>en-US</dc:language>
    <meta:editing-cycles>1</meta:editing-cycles>
    <meta:editing-duration>PT0S</meta:editing-duration>
    <dc:title>hosea_7:10</dc:title>
  </office:meta>
</office:document-meta>
</file>