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11"/><text:bookmark-start text:name="__RefHeading___hosea_711_1"/><text:bookmark-start text:name="hosea_711"/>Hosea 7:11<text:bookmark-end text:name="__RefHeading___hosea_711_1"/><text:bookmark-end text:name="hosea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phraim is like a dove, silly and without sense, calling to Egypt, going to Assy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Ephraim is like a dove, easily deceived and senseless- now calling to Egypt, now turning to Assy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eople of Israel have become like silly, witless doves, first calling to Egypt, then flying to Assyria fo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φραιμ   ἄνους     ἐπεκαλεῖτο   Ἀσσυρί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phraim also is like a silly dove without heart: they call to Egypt, they go to Assy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10" text:style-name="Internet_20_link" text:visited-style-name="Visited_20_Internet_20_Link">Hosea 7:10</text:a> ← Hosea 7:11 → <text:a xlink:type="simple" xlink:href="https://groveserver.com/bible/doku.php?id=hosea_7:12" text:style-name="Internet_20_link" text:visited-style-name="Visited_20_Internet_20_Link">Hosea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26</meta:creation-date>
    <dc:creator>Generated</dc:creator>
    <dc:date>2025-11-09T15::11:26</dc:date>
    <dc:language>en-US</dc:language>
    <meta:editing-cycles>1</meta:editing-cycles>
    <meta:editing-duration>PT0S</meta:editing-duration>
    <dc:title>hosea_7:11</dc:title>
  </office:meta>
</office:document-meta>
</file>