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12"/><text:bookmark-start text:name="__RefHeading___hosea_712_1"/><text:bookmark-start text:name="hosea_712"/>Hosea 7:12<text:bookmark-end text:name="__RefHeading___hosea_712_1"/><text:bookmark-end text:name="hosea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they go, I will spread over them my net; I will bring them down like birds of the heavens; I will discipline them according to the report made to their congreg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go, I will throw my net over them; I will pull them down like birds of the air. When I hear them flocking together, I will catc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they fly about, I will throw my net over them and bring them down like a bird from the sky. I will punish them for all the evil they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shall go, I will spread my net upon them; I will bring them down as the fowls of the heaven; I will chastise them, as their congregation hath he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11" text:style-name="Internet_20_link" text:visited-style-name="Visited_20_Internet_20_Link">Hosea 7:11</text:a> ← Hosea 7:12 → <text:a xlink:type="simple" xlink:href="https://groveserver.com/bible/doku.php?id=hosea_7:13" text:style-name="Internet_20_link" text:visited-style-name="Visited_20_Internet_20_Link">Hosea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55</meta:creation-date>
    <dc:creator>Generated</dc:creator>
    <dc:date>2025-11-10T10::30:55</dc:date>
    <dc:language>en-US</dc:language>
    <meta:editing-cycles>1</meta:editing-cycles>
    <meta:editing-duration>PT0S</meta:editing-duration>
    <dc:title>hosea_7:12</dc:title>
  </office:meta>
</office:document-meta>
</file>