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7:14"/><text:bookmark-start text:name="__RefHeading___hosea_714_1"/><text:bookmark-start text:name="hosea_714"/>Hosea 7:14<text:bookmark-end text:name="__RefHeading___hosea_714_1"/><text:bookmark-end text:name="hosea_7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י</text:p>
          </table:table-cell>
        </table:table-row>
        <table:table-row>
          <table:table-cell office:value-type="string" table:style-name="tablecell">
            <text:p text:style-name="tablealignleft"> ESV    </text:p>
          </table:table-cell>
          <table:table-cell office:value-type="string" table:style-name="tablecell">
            <text:p text:style-name="tablealignleft"> They do not cry to me from the heart, but they wail upon their beds; for grain and wine they gash themselves; they rebel against me.</text:p>
          </table:table-cell>
        </table:table-row>
        <table:table-row>
          <table:table-cell office:value-type="string" table:style-name="tablecell">
            <text:p text:style-name="tablealignleft"> NIV    </text:p>
          </table:table-cell>
          <table:table-cell office:value-type="string" table:style-name="tablecell">
            <text:p text:style-name="tablealignleft"> They do not cry out to me from their hearts but wail upon their beds. They gather together for grain and new wine but turn away from me.</text:p>
          </table:table-cell>
        </table:table-row>
        <table:table-row>
          <table:table-cell office:value-type="string" table:style-name="tablecell">
            <text:p text:style-name="tablealignleft"> NLT    </text:p>
          </table:table-cell>
          <table:table-cell office:value-type="string" table:style-name="tablecell">
            <text:p text:style-name="tablealignleft"> They do not cry out to me with sincere hearts. Instead, they sit on their couches and wail. They cut themselves, begging foreign gods for grain and new wine, and they turn away from me.</text:p>
          </table:table-cell>
        </table:table-row>
        <table:table-row>
          <table:table-cell office:value-type="string" table:style-name="tablecell">
            <text:p text:style-name="tablealignleft"> LXX    </text:p>
          </table:table-cell>
          <table:table-cell office:value-type="string" table:style-name="tablecell">
            <text:p text:style-name="tablealignleft">                    κατετέμνοντο   </text:p>
          </table:table-cell>
        </table:table-row>
        <table:table-row>
          <table:table-cell office:value-type="string" table:style-name="tablecell">
            <text:p text:style-name="tablealignleft"> KJV    </text:p>
          </table:table-cell>
          <table:table-cell office:value-type="string" table:style-name="tablecell">
            <text:p text:style-name="tablealignleft"> And they have not cried unto me with their heart, when they howled upon their beds: they assemble themselves for corn and wine, and they rebel against me.</text:p>
          </table:table-cell>
        </table:table-row>
      </table:table>
      <text:p text:style-name="Horizontal_20_Line"/>
      <text:p text:style-name="Plugin_Wrap_Paragraph_Right aligned"><text:span text:style-name="sup"> <text:a xlink:type="simple" xlink:href="https://groveserver.com/bible/doku.php?id=hosea_7:13" text:style-name="Internet_20_link" text:visited-style-name="Visited_20_Internet_20_Link">Hosea 7:13</text:a> ← Hosea 7:14 → <text:a xlink:type="simple" xlink:href="https://groveserver.com/bible/doku.php?id=hosea_7:15" text:style-name="Internet_20_link" text:visited-style-name="Visited_20_Internet_20_Link">Hosea 7: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 → <text:a xlink:type="simple" xlink:href="https://groveserver.com/bible/doku.php?id=hosea_7" text:style-name="Internet_20_link" text:visited-style-name="Visited_20_Internet_20_Link">Hosea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13:12</meta:creation-date>
    <dc:creator>Generated</dc:creator>
    <dc:date>2025-11-11T07::13:12</dc:date>
    <dc:language>en-US</dc:language>
    <meta:editing-cycles>1</meta:editing-cycles>
    <meta:editing-duration>PT0S</meta:editing-duration>
    <dc:title>hosea_7:14</dc:title>
  </office:meta>
</office:document-meta>
</file>