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15"/><text:bookmark-start text:name="__RefHeading___hosea_715_1"/><text:bookmark-start text:name="hosea_715"/>Hosea 7:15<text:bookmark-end text:name="__RefHeading___hosea_715_1"/><text:bookmark-end text:name="hosea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though I trained and strengthened their arms, yet they devise evil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rained them and strengthened them, but they plot evil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rained them and made them strong, yet now they plot evil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γ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I have bound and strengthened their arms, yet do they imagine mischief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14" text:style-name="Internet_20_link" text:visited-style-name="Visited_20_Internet_20_Link">Hosea 7:14</text:a> ← Hosea 7:15 → <text:a xlink:type="simple" xlink:href="https://groveserver.com/bible/doku.php?id=hosea_7:16" text:style-name="Internet_20_link" text:visited-style-name="Visited_20_Internet_20_Link">Hosea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42</meta:creation-date>
    <dc:creator>Generated</dc:creator>
    <dc:date>2025-11-10T13::08:42</dc:date>
    <dc:language>en-US</dc:language>
    <meta:editing-cycles>1</meta:editing-cycles>
    <meta:editing-duration>PT0S</meta:editing-duration>
    <dc:title>hosea_7:15</dc:title>
  </office:meta>
</office:document-meta>
</file>