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16"/><text:bookmark-start text:name="__RefHeading___hosea_716_1"/><text:bookmark-start text:name="hosea_716"/>Hosea 7:16<text:bookmark-end text:name="__RefHeading___hosea_716_1"/><text:bookmark-end text:name="hosea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return, but not upwards; they are like a treacherous bow; their princes shall fall by the sword because of the insolence of their tongue. This shall be their derision in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o not turn to the Most High; they are like a faulty bow. Their leaders will fall by the sword because of their insolent words. For this they will be ridiculed in the land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ook everywhere except to the Most High. They are as useless as a crooked bow. Their leaders will be killed by their enemies because of their insolence toward me. Then the people of Egypt will laugh a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ένοντο   ἐντεταμένον        ἀπαιδευσίαν     φαυλισμὸ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return, but not to the most High: they are like a deceitful bow: their princes shall fall by the sword for the rage of their tongue: this shall be their derision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15" text:style-name="Internet_20_link" text:visited-style-name="Visited_20_Internet_20_Link">Hosea 7:15</text:a> ← Hosea 7:16 → <text:a xlink:type="simple" xlink:href="https://groveserver.com/bible/doku.php?id=hosea_8:1" text:style-name="Internet_20_link" text:visited-style-name="Visited_20_Internet_20_Link">Hosea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59</meta:creation-date>
    <dc:creator>Generated</dc:creator>
    <dc:date>2025-11-07T11::09:59</dc:date>
    <dc:language>en-US</dc:language>
    <meta:editing-cycles>1</meta:editing-cycles>
    <meta:editing-duration>PT0S</meta:editing-duration>
    <dc:title>hosea_7:16</dc:title>
  </office:meta>
</office:document-meta>
</file>