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7:2"/><text:bookmark-start text:name="__RefHeading___hosea_72_1"/><text:bookmark-start text:name="hosea_72"/>Hosea 7:2<text:bookmark-end text:name="__RefHeading___hosea_72_1"/><text:bookmark-end text:name="hosea_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y do not consider that I remember all their evil. Now their deeds surround them; they are before my f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y do not realize that I remember all their evil deeds. Their sins engulf them; they are always before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s people don't realize that I am watching them. Their sinful deeds are all around them, and I see them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υνᾴδωσιν  συνᾴδοντες             διαβούλια      ἐγένον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consider not in their hearts that I remember all their wickedness: now their own doings have beset them about; they are before my f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7:1" text:style-name="Internet_20_link" text:visited-style-name="Visited_20_Internet_20_Link">Hosea 7:1</text:a> ← Hosea 7:2 → <text:a xlink:type="simple" xlink:href="https://groveserver.com/bible/doku.php?id=hosea_7:3" text:style-name="Internet_20_link" text:visited-style-name="Visited_20_Internet_20_Link">Hosea 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7" text:style-name="Internet_20_link" text:visited-style-name="Visited_20_Internet_20_Link">Hose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4:07</meta:creation-date>
    <dc:creator>Generated</dc:creator>
    <dc:date>2025-11-08T23::34:07</dc:date>
    <dc:language>en-US</dc:language>
    <meta:editing-cycles>1</meta:editing-cycles>
    <meta:editing-duration>PT0S</meta:editing-duration>
    <dc:title>hosea_7:2</dc:title>
  </office:meta>
</office:document-meta>
</file>