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hosea_7:3"/><text:bookmark-start text:name="__RefHeading___hosea_73_1"/><text:bookmark-start text:name="hosea_73"/>Hosea 7:3<text:bookmark-end text:name="__RefHeading___hosea_73_1"/><text:bookmark-end text:name="hosea_7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By their evil they make the king glad, and the princes by their treachery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“They delight the king with their wickedness, the princes with their lies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“The people entertain the king with their wickedness, and the princes laugh at their lies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They make the king glad with their wickedness, and the princes with their lies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hosea_7:2" text:style-name="Internet_20_link" text:visited-style-name="Visited_20_Internet_20_Link">Hosea 7:2</text:a> ← Hosea 7:3 → <text:a xlink:type="simple" xlink:href="https://groveserver.com/bible/doku.php?id=hosea_7:4" text:style-name="Internet_20_link" text:visited-style-name="Visited_20_Internet_20_Link">Hosea 7:4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hosea" text:style-name="Internet_20_link" text:visited-style-name="Visited_20_Internet_20_Link">Hosea</text:a> → <text:a xlink:type="simple" xlink:href="https://groveserver.com/bible/doku.php?id=hosea_7" text:style-name="Internet_20_link" text:visited-style-name="Visited_20_Internet_20_Link">Hosea 7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20::19:16</meta:creation-date>
    <dc:creator>Generated</dc:creator>
    <dc:date>2025-11-11T20::19:16</dc:date>
    <dc:language>en-US</dc:language>
    <meta:editing-cycles>1</meta:editing-cycles>
    <meta:editing-duration>PT0S</meta:editing-duration>
    <dc:title>hosea_7:3</dc:title>
  </office:meta>
</office:document-meta>
</file>