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4"/><text:bookmark-start text:name="__RefHeading___hosea_74_1"/><text:bookmark-start text:name="hosea_74"/>Hosea 7:4<text:bookmark-end text:name="__RefHeading___hosea_74_1"/><text:bookmark-end text:name="hosea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all adulterers; they are like a heated oven whose baker ceases to stir the fire, from the kneading of the dough until it is leave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all adulterers, burning like an oven whose fire the baker need not stir from the kneading of the dough till it ri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ll adulterers, always aflame with lust. They are like an oven that is kept hot while the baker is kneading the dou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έψιν κατακαύματος     φυράσεως στέατος   ζυμωθῆν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all adulterers, as an oven heated by the baker, who ceaseth from raising after he hath kneaded the dough, until it be leav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3" text:style-name="Internet_20_link" text:visited-style-name="Visited_20_Internet_20_Link">Hosea 7:3</text:a> ← Hosea 7:4 → <text:a xlink:type="simple" xlink:href="https://groveserver.com/bible/doku.php?id=hosea_7:5" text:style-name="Internet_20_link" text:visited-style-name="Visited_20_Internet_20_Link">Hosea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53</meta:creation-date>
    <dc:creator>Generated</dc:creator>
    <dc:date>2025-11-04T13::47:53</dc:date>
    <dc:language>en-US</dc:language>
    <meta:editing-cycles>1</meta:editing-cycles>
    <meta:editing-duration>PT0S</meta:editing-duration>
    <dc:title>hosea_7:4</dc:title>
  </office:meta>
</office:document-meta>
</file>