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7:5"/><text:bookmark-start text:name="__RefHeading___hosea_75_1"/><text:bookmark-start text:name="hosea_75"/>Hosea 7:5<text:bookmark-end text:name="__RefHeading___hosea_75_1"/><text:bookmark-end text:name="hosea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day of our king, the princes became sick with the heat of wine; he stretched out his hand with mock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day of the festival of our king the princes become inflamed with wine, and he joins hands with the mock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royal holidays, the princes get drunk with wine, carousing with those who mock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day of our king the princes have made him sick with bottles of wine; he stretched out his hand with scorn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7:4" text:style-name="Internet_20_link" text:visited-style-name="Visited_20_Internet_20_Link">Hosea 7:4</text:a> ← Hosea 7:5 → <text:a xlink:type="simple" xlink:href="https://groveserver.com/bible/doku.php?id=hosea_7:6" text:style-name="Internet_20_link" text:visited-style-name="Visited_20_Internet_20_Link">Hosea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7" text:style-name="Internet_20_link" text:visited-style-name="Visited_20_Internet_20_Link">Hose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1:18</meta:creation-date>
    <dc:creator>Generated</dc:creator>
    <dc:date>2025-11-09T00::51:18</dc:date>
    <dc:language>en-US</dc:language>
    <meta:editing-cycles>1</meta:editing-cycles>
    <meta:editing-duration>PT0S</meta:editing-duration>
    <dc:title>hosea_7:5</dc:title>
  </office:meta>
</office:document-meta>
</file>