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7:6"/><text:bookmark-start text:name="__RefHeading___hosea_76_1"/><text:bookmark-start text:name="hosea_76"/>Hosea 7:6<text:bookmark-end text:name="__RefHeading___hosea_76_1"/><text:bookmark-end text:name="hosea_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with hearts like an oven they approach their intrigue; all night their anger smolders; in the morning it blazes like a flaming fi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hearts are like an oven; they approach him with intrigue. Their passion smolders all night; in the morning it blazes like a flaming fi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hearts are like an oven blazing with intrigue. Their plot smolders through the night, and in the morning it breaks out like a raging fi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εκαύθησαν        καταράσσειν      Εφραιμ ἐνεπλήσθη  ἐγενήθη ἀνεκαύθη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y have made ready their heart like an oven, whiles they lie in wait: their baker sleepeth all the night; in the morning it burneth as a flaming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7:5" text:style-name="Internet_20_link" text:visited-style-name="Visited_20_Internet_20_Link">Hosea 7:5</text:a> ← Hosea 7:6 → <text:a xlink:type="simple" xlink:href="https://groveserver.com/bible/doku.php?id=hosea_7:7" text:style-name="Internet_20_link" text:visited-style-name="Visited_20_Internet_20_Link">Hosea 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7" text:style-name="Internet_20_link" text:visited-style-name="Visited_20_Internet_20_Link">Hosea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6:51</meta:creation-date>
    <dc:creator>Generated</dc:creator>
    <dc:date>2025-11-07T11::06:51</dc:date>
    <dc:language>en-US</dc:language>
    <meta:editing-cycles>1</meta:editing-cycles>
    <meta:editing-duration>PT0S</meta:editing-duration>
    <dc:title>hosea_7:6</dc:title>
  </office:meta>
</office:document-meta>
</file>