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7"/><text:bookmark-start text:name="__RefHeading___hosea_77_1"/><text:bookmark-start text:name="hosea_77"/>Hosea 7:7<text:bookmark-end text:name="__RefHeading___hosea_77_1"/><text:bookmark-end text:name="hosea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of them are hot as an oven, and they devour their rulers. All their kings have fallen, and none of them calls up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of them are hot as an oven; they devour their rulers. All their kings fall, and none of them calls o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rning like an oven, they consume their leaders. They kill their kings one after another, and no one cries to me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πικαλούμε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ll hot as an oven, and have devoured their judges; all their kings are fallen: there is none among them that calleth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6" text:style-name="Internet_20_link" text:visited-style-name="Visited_20_Internet_20_Link">Hosea 7:6</text:a> ← Hosea 7:7 → <text:a xlink:type="simple" xlink:href="https://groveserver.com/bible/doku.php?id=hosea_7:8" text:style-name="Internet_20_link" text:visited-style-name="Visited_20_Internet_20_Link">Hosea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4:01</meta:creation-date>
    <dc:creator>Generated</dc:creator>
    <dc:date>2025-11-11T18::24:01</dc:date>
    <dc:language>en-US</dc:language>
    <meta:editing-cycles>1</meta:editing-cycles>
    <meta:editing-duration>PT0S</meta:editing-duration>
    <dc:title>hosea_7:7</dc:title>
  </office:meta>
</office:document-meta>
</file>