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7:8"/><text:bookmark-start text:name="__RefHeading___hosea_78_1"/><text:bookmark-start text:name="hosea_78"/>Hosea 7:8<text:bookmark-end text:name="__RefHeading___hosea_78_1"/><text:bookmark-end text:name="hosea_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phraim mixes himself with the peoples; Ephraim is a cake not turn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Ephraim mixes with the nations; Ephraim is a flat cake not turned o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people of Israel mingle with godless foreigners, making themselves as worthless as a half-baked cak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φραιμ      Εφραιμ ἐγένετο ἐγκρυφία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phraim, he hath mixed himself among the people; Ephraim is a cake not turn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7:7" text:style-name="Internet_20_link" text:visited-style-name="Visited_20_Internet_20_Link">Hosea 7:7</text:a> ← Hosea 7:8 → <text:a xlink:type="simple" xlink:href="https://groveserver.com/bible/doku.php?id=hosea_7:9" text:style-name="Internet_20_link" text:visited-style-name="Visited_20_Internet_20_Link">Hosea 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7" text:style-name="Internet_20_link" text:visited-style-name="Visited_20_Internet_20_Link">Hosea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20:28</meta:creation-date>
    <dc:creator>Generated</dc:creator>
    <dc:date>2025-11-06T03::20:28</dc:date>
    <dc:language>en-US</dc:language>
    <meta:editing-cycles>1</meta:editing-cycles>
    <meta:editing-duration>PT0S</meta:editing-duration>
    <dc:title>hosea_7:8</dc:title>
  </office:meta>
</office:document-meta>
</file>