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7:9"/><text:bookmark-start text:name="__RefHeading___hosea_79_1"/><text:bookmark-start text:name="hosea_79"/>Hosea 7:9<text:bookmark-end text:name="__RefHeading___hosea_79_1"/><text:bookmark-end text:name="hosea_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בּ֔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trangers devour his strength, and he knows it not; gray hairs are sprinkled upon him, and he knows it no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eigners sap his strength, but he does not realize it. His hair is sprinkled with gray, but he does not noti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orshiping foreign gods has sapped their strength, but they don't even know it. Their hair is gray, but they don't realize they're old and wea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πολιαὶ ἐξήνθησαν     ἔγνω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trangers have devoured his strength, and he knoweth it not: yea, gray hairs are here and there upon him, yet he knoweth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7:8" text:style-name="Internet_20_link" text:visited-style-name="Visited_20_Internet_20_Link">Hosea 7:8</text:a> ← Hosea 7:9 → <text:a xlink:type="simple" xlink:href="https://groveserver.com/bible/doku.php?id=hosea_7:10" text:style-name="Internet_20_link" text:visited-style-name="Visited_20_Internet_20_Link">Hosea 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7" text:style-name="Internet_20_link" text:visited-style-name="Visited_20_Internet_20_Link">Hosea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3:23</meta:creation-date>
    <dc:creator>Generated</dc:creator>
    <dc:date>2025-11-11T21::03:23</dc:date>
    <dc:language>en-US</dc:language>
    <meta:editing-cycles>1</meta:editing-cycles>
    <meta:editing-duration>PT0S</meta:editing-duration>
    <dc:title>hosea_7:9</dc:title>
  </office:meta>
</office:document-meta>
</file>