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1"/><text:bookmark-start text:name="__RefHeading___hosea_81_1"/><text:bookmark-start text:name="hosea_81"/>Hosea 8:1<text:bookmark-end text:name="__RefHeading___hosea_81_1"/><text:bookmark-end text:name="hosea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t the trumpet to your lips!One like a vulture is over the house of the LORD, because they have transgressed my covenant and rebelled against my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ut the trumpet to your lips! An eagle is over the house of the LORD because the people have broken my covenant and rebelled against my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und the alarm! The enemy descends like an eagle on the people of the LORD, for they have broken my covenant and revolted against my l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t the trumpet to thy mouth. He shall come as an eagle against the house of the LORD, because they have transgressed my covenant, and trespassed against m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16" text:style-name="Internet_20_link" text:visited-style-name="Visited_20_Internet_20_Link">Hosea 7:16</text:a> ← Hosea 8:1 → <text:a xlink:type="simple" xlink:href="https://groveserver.com/bible/doku.php?id=hosea_8:2" text:style-name="Internet_20_link" text:visited-style-name="Visited_20_Internet_20_Link">Hosea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32</meta:creation-date>
    <dc:creator>Generated</dc:creator>
    <dc:date>2025-11-07T20::45:32</dc:date>
    <dc:language>en-US</dc:language>
    <meta:editing-cycles>1</meta:editing-cycles>
    <meta:editing-duration>PT0S</meta:editing-duration>
    <dc:title>hosea_8:1</dc:title>
  </office:meta>
</office:document-meta>
</file>