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8:10"/><text:bookmark-start text:name="__RefHeading___hosea_810_1"/><text:bookmark-start text:name="hosea_810"/>Hosea 8:10<text:bookmark-end text:name="__RefHeading___hosea_810_1"/><text:bookmark-end text:name="hosea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they hire allies among the nations, I will soon gather them up. And the king and princes shall soon writhe because of the tribu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they have sold themselves among the nations, I will now gather them together. They will begin to waste away under the oppression of the mighty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ough they have sold themselves to many allies, I will now gather them together for judgment. Then they will writhe under the burden of the grea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ough they have hired among the nations, now will I gather them, and they shall sorrow a little for the burden of the king of prin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8:9" text:style-name="Internet_20_link" text:visited-style-name="Visited_20_Internet_20_Link">Hosea 8:9</text:a> ← Hosea 8:10 → <text:a xlink:type="simple" xlink:href="https://groveserver.com/bible/doku.php?id=hosea_8:11" text:style-name="Internet_20_link" text:visited-style-name="Visited_20_Internet_20_Link">Hosea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8" text:style-name="Internet_20_link" text:visited-style-name="Visited_20_Internet_20_Link">Hose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19</meta:creation-date>
    <dc:creator>Generated</dc:creator>
    <dc:date>2025-11-03T20::17:19</dc:date>
    <dc:language>en-US</dc:language>
    <meta:editing-cycles>1</meta:editing-cycles>
    <meta:editing-duration>PT0S</meta:editing-duration>
    <dc:title>hosea_8:10</dc:title>
  </office:meta>
</office:document-meta>
</file>