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8:11"/><text:bookmark-start text:name="__RefHeading___hosea_811_1"/><text:bookmark-start text:name="hosea_811"/>Hosea 8:11<text:bookmark-end text:name="__RefHeading___hosea_811_1"/><text:bookmark-end text:name="hosea_8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֥וֹ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cause Ephraim has multiplied altars for sinning, they have become to him altars for sinn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ough Ephraim built many altars for sin offerings, these have become altars for sinn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srael has built many altars to take away sin, but these very altars became places for sinning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Εφραιμ    ἐγένοντο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cause Ephraim hath made many altars to sin, altars shall be unto him to s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8:10" text:style-name="Internet_20_link" text:visited-style-name="Visited_20_Internet_20_Link">Hosea 8:10</text:a> ← Hosea 8:11 → <text:a xlink:type="simple" xlink:href="https://groveserver.com/bible/doku.php?id=hosea_8:12" text:style-name="Internet_20_link" text:visited-style-name="Visited_20_Internet_20_Link">Hosea 8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8" text:style-name="Internet_20_link" text:visited-style-name="Visited_20_Internet_20_Link">Hosea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46:12</meta:creation-date>
    <dc:creator>Generated</dc:creator>
    <dc:date>2025-11-07T12::46:12</dc:date>
    <dc:language>en-US</dc:language>
    <meta:editing-cycles>1</meta:editing-cycles>
    <meta:editing-duration>PT0S</meta:editing-duration>
    <dc:title>hosea_8:11</dc:title>
  </office:meta>
</office:document-meta>
</file>