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sea_8:12"/><text:bookmark-start text:name="__RefHeading___hosea_812_1"/><text:bookmark-start text:name="hosea_812"/>Hosea 8:12<text:bookmark-end text:name="__RefHeading___hosea_812_1"/><text:bookmark-end text:name="hosea_8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ere I to write for him my laws by the ten thousands, they would be regarded as a strange th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rote for them the many things of my law, but they regarded them as something ali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Even though I gave them all my laws, they act as if those laws don't apply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ταγράψω     νόμιμα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written to him the great things of my law, but they were counted as a strange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osea_8:11" text:style-name="Internet_20_link" text:visited-style-name="Visited_20_Internet_20_Link">Hosea 8:11</text:a> ← Hosea 8:12 → <text:a xlink:type="simple" xlink:href="https://groveserver.com/bible/doku.php?id=hosea_8:13" text:style-name="Internet_20_link" text:visited-style-name="Visited_20_Internet_20_Link">Hosea 8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hosea" text:style-name="Internet_20_link" text:visited-style-name="Visited_20_Internet_20_Link">Hosea</text:a> → <text:a xlink:type="simple" xlink:href="https://groveserver.com/bible/doku.php?id=hosea_8" text:style-name="Internet_20_link" text:visited-style-name="Visited_20_Internet_20_Link">Hosea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50:00</meta:creation-date>
    <dc:creator>Generated</dc:creator>
    <dc:date>2025-11-07T19::50:00</dc:date>
    <dc:language>en-US</dc:language>
    <meta:editing-cycles>1</meta:editing-cycles>
    <meta:editing-duration>PT0S</meta:editing-duration>
    <dc:title>hosea_8:12</dc:title>
  </office:meta>
</office:document-meta>
</file>