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8:13"/><text:bookmark-start text:name="__RefHeading___hosea_813_1"/><text:bookmark-start text:name="hosea_813"/>Hosea 8:13<text:bookmark-end text:name="__RefHeading___hosea_813_1"/><text:bookmark-end text:name="hosea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my sacrificial offerings, they sacrifice meat and eat it, but the LORD does not accept them. Now he will remember their iniquity and punish their sins; they shall return to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offer sacrifices given to me and they eat the meat, but the LORD is not pleased with them. Now he will remember their wickedness and punish their sins: They will return to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Israel love their rituals of sacrifice, but to me their sacrifices are all meaningless. I will hold my people accountable for their sins, and I will punish them. They will return to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ροσδέξεται                  Ἀσσυρίο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acrifice flesh for the sacrifices of mine offerings, and eat it; but the LORD accepteth them not; now will he remember their iniquity, and visit their sins: they shall return to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8:12" text:style-name="Internet_20_link" text:visited-style-name="Visited_20_Internet_20_Link">Hosea 8:12</text:a> ← Hosea 8:13 → <text:a xlink:type="simple" xlink:href="https://groveserver.com/bible/doku.php?id=hosea_8:14" text:style-name="Internet_20_link" text:visited-style-name="Visited_20_Internet_20_Link">Hosea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8" text:style-name="Internet_20_link" text:visited-style-name="Visited_20_Internet_20_Link">Hose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31</meta:creation-date>
    <dc:creator>Generated</dc:creator>
    <dc:date>2025-11-06T15::13:31</dc:date>
    <dc:language>en-US</dc:language>
    <meta:editing-cycles>1</meta:editing-cycles>
    <meta:editing-duration>PT0S</meta:editing-duration>
    <dc:title>hosea_8:13</dc:title>
  </office:meta>
</office:document-meta>
</file>