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14"/><text:bookmark-start text:name="__RefHeading___hosea_814_1"/><text:bookmark-start text:name="hosea_814"/>Hosea 8:14<text:bookmark-end text:name="__RefHeading___hosea_814_1"/><text:bookmark-end text:name="hosea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srael has forgotten his Maker and built palaces, and Judah has multiplied fortified cities; so I will send a fire upon his cities, and it shall devour her stronghol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 has forgotten his Maker and built palaces; Judah has fortified many towns. But I will send fire upon their cities that will consume their fortress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rael has forgotten its Maker and built great palaces, and Judah has fortified its cities. Therefore, I will send down fire on their cities and will burn up their fortress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τεμένη     τετειχισμένας           θεμέλ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srael hath forgotten his Maker, and buildeth temples; and Judah hath multiplied fenced cities: but I will send a fire upon his cities, and it shall devour the palac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13" text:style-name="Internet_20_link" text:visited-style-name="Visited_20_Internet_20_Link">Hosea 8:13</text:a> ← Hosea 8:14 → <text:a xlink:type="simple" xlink:href="https://groveserver.com/bible/doku.php?id=hosea_9:1" text:style-name="Internet_20_link" text:visited-style-name="Visited_20_Internet_20_Link">Hosea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6:12</meta:creation-date>
    <dc:creator>Generated</dc:creator>
    <dc:date>2025-11-10T09::26:12</dc:date>
    <dc:language>en-US</dc:language>
    <meta:editing-cycles>1</meta:editing-cycles>
    <meta:editing-duration>PT0S</meta:editing-duration>
    <dc:title>hosea_8:14</dc:title>
  </office:meta>
</office:document-meta>
</file>