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8:2"/><text:bookmark-start text:name="__RefHeading___hosea_82_1"/><text:bookmark-start text:name="hosea_82"/>Hosea 8:2<text:bookmark-end text:name="__RefHeading___hosea_82_1"/><text:bookmark-end text:name="hosea_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לִ֖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me they cry, My God, we- Israel- know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srael cries out to me, 'O our God, we acknowledge you!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Israel pleads with me, 'Help us, for you are our God!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γνώκαμέ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srael shall cry unto me, My God, we know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8:1" text:style-name="Internet_20_link" text:visited-style-name="Visited_20_Internet_20_Link">Hosea 8:1</text:a> ← Hosea 8:2 → <text:a xlink:type="simple" xlink:href="https://groveserver.com/bible/doku.php?id=hosea_8:3" text:style-name="Internet_20_link" text:visited-style-name="Visited_20_Internet_20_Link">Hosea 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8" text:style-name="Internet_20_link" text:visited-style-name="Visited_20_Internet_20_Link">Hosea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1:08</meta:creation-date>
    <dc:creator>Generated</dc:creator>
    <dc:date>2025-11-06T04::51:08</dc:date>
    <dc:language>en-US</dc:language>
    <meta:editing-cycles>1</meta:editing-cycles>
    <meta:editing-duration>PT0S</meta:editing-duration>
    <dc:title>hosea_8:2</dc:title>
  </office:meta>
</office:document-meta>
</file>