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4:kjv"/>They have set up kings, but not by me: they have made princes, and I knew it not: of their silver and their gold have they made them idols, that they may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8:03</meta:creation-date>
    <dc:creator>Generated</dc:creator>
    <dc:date>2025-11-09T02::08:03</dc:date>
    <dc:language>en-US</dc:language>
    <meta:editing-cycles>1</meta:editing-cycles>
    <meta:editing-duration>PT0S</meta:editing-duration>
    <dc:title>hosea_8:4:kjv</dc:title>
  </office:meta>
</office:document-meta>
</file>