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5"/><text:bookmark-start text:name="__RefHeading___hosea_85_1"/><text:bookmark-start text:name="hosea_85"/>Hosea 8:5<text:bookmark-end text:name="__RefHeading___hosea_85_1"/><text:bookmark-end text:name="hosea_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֑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have spurned your calf, O Samaria. My anger burns against them. How long will they be incapable of innocen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row out your calf-idol, O Samaria! My anger burns against them. How long will they be incapable of purity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 Samaria, I reject this calf– this idol you have made. My fury burns against you. How long will you be incapable of innocenc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αμάρει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calf, O Samaria, hath cast thee off; mine anger is kindled against them: how long will it be ere they attain to innocenc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4" text:style-name="Internet_20_link" text:visited-style-name="Visited_20_Internet_20_Link">Hosea 8:4</text:a> ← Hosea 8:5 → <text:a xlink:type="simple" xlink:href="https://groveserver.com/bible/doku.php?id=hosea_8:6" text:style-name="Internet_20_link" text:visited-style-name="Visited_20_Internet_20_Link">Hosea 8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7:33</meta:creation-date>
    <dc:creator>Generated</dc:creator>
    <dc:date>2025-11-09T01::37:33</dc:date>
    <dc:language>en-US</dc:language>
    <meta:editing-cycles>1</meta:editing-cycles>
    <meta:editing-duration>PT0S</meta:editing-duration>
    <dc:title>hosea_8:5</dc:title>
  </office:meta>
</office:document-meta>
</file>