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6"/><text:bookmark-start text:name="__RefHeading___hosea_86_1"/><text:bookmark-start text:name="hosea_86"/>Hosea 8:6<text:bookmark-end text:name="__RefHeading___hosea_86_1"/><text:bookmark-end text:name="hosea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from Israel; a craftsman made it; it is not God. The calf of Samaria shall be broken to pie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from Israel! This calf-a craftsman has made it; it is not God. It will be broken in pieces, that calf of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calf you worship, O Israel, was crafted by your own hands! It is not God! Therefore, it must be smashed to bi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Σαμάρε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from Israel was it also: the workman made it; therefore it is not God: but the calf of Samaria shall be broken in pie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5" text:style-name="Internet_20_link" text:visited-style-name="Visited_20_Internet_20_Link">Hosea 8:5</text:a> ← Hosea 8:6 → <text:a xlink:type="simple" xlink:href="https://groveserver.com/bible/doku.php?id=hosea_8:7" text:style-name="Internet_20_link" text:visited-style-name="Visited_20_Internet_20_Link">Hosea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28</meta:creation-date>
    <dc:creator>Generated</dc:creator>
    <dc:date>2025-11-05T22::42:28</dc:date>
    <dc:language>en-US</dc:language>
    <meta:editing-cycles>1</meta:editing-cycles>
    <meta:editing-duration>PT0S</meta:editing-duration>
    <dc:title>hosea_8:6</dc:title>
  </office:meta>
</office:document-meta>
</file>