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6:niv"/>They are from Israel! This calf-a craftsman has made it; it is not God. It will be broken in pieces, that calf of Sama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0:45</meta:creation-date>
    <dc:creator>Generated</dc:creator>
    <dc:date>2025-11-04T13::00:45</dc:date>
    <dc:language>en-US</dc:language>
    <meta:editing-cycles>1</meta:editing-cycles>
    <meta:editing-duration>PT0S</meta:editing-duration>
    <dc:title>hosea_8:6:niv</dc:title>
  </office:meta>
</office:document-meta>
</file>