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8"/><text:bookmark-start text:name="__RefHeading___hosea_88_1"/><text:bookmark-start text:name="hosea_88"/>Hosea 8:8<text:bookmark-end text:name="__RefHeading___hosea_88_1"/><text:bookmark-end text:name="hosea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rael is swallowed up; already they are among the nations as a useless ves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is swallowed up; now she is among the nations like a worthless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have been swallowed up; they lie among the nations like an old discarded p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ε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rael is swallowed up: now shall they be among the Gentiles as a vessel wherein is no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7" text:style-name="Internet_20_link" text:visited-style-name="Visited_20_Internet_20_Link">Hosea 8:7</text:a> ← Hosea 8:8 → <text:a xlink:type="simple" xlink:href="https://groveserver.com/bible/doku.php?id=hosea_8:9" text:style-name="Internet_20_link" text:visited-style-name="Visited_20_Internet_20_Link">Hosea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1:57</meta:creation-date>
    <dc:creator>Generated</dc:creator>
    <dc:date>2025-11-05T04::21:57</dc:date>
    <dc:language>en-US</dc:language>
    <meta:editing-cycles>1</meta:editing-cycles>
    <meta:editing-duration>PT0S</meta:editing-duration>
    <dc:title>hosea_8:8</dc:title>
  </office:meta>
</office:document-meta>
</file>