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8:9"/><text:bookmark-start text:name="__RefHeading___hosea_89_1"/><text:bookmark-start text:name="hosea_89"/>Hosea 8:9<text:bookmark-end text:name="__RefHeading___hosea_89_1"/><text:bookmark-end text:name="hosea_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y have gone up to Assyria, a wild donkey wandering alone; Ephraim has hired lov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y have gone up to Assyria like a wild donkey wandering alone. Ephraim has sold herself to lov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ke a wild donkey looking for a mate, they have gone up to Assyria. The people of Israel have sold themselves– sold themselves to many lov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σσυρίους    Εφραι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are gone up to Assyria, a wild ass alone by himself: Ephraim hath hired lov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8:8" text:style-name="Internet_20_link" text:visited-style-name="Visited_20_Internet_20_Link">Hosea 8:8</text:a> ← Hosea 8:9 → <text:a xlink:type="simple" xlink:href="https://groveserver.com/bible/doku.php?id=hosea_8:10" text:style-name="Internet_20_link" text:visited-style-name="Visited_20_Internet_20_Link">Hosea 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8" text:style-name="Internet_20_link" text:visited-style-name="Visited_20_Internet_20_Link">Hose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38:38</meta:creation-date>
    <dc:creator>Generated</dc:creator>
    <dc:date>2025-10-30T13::38:38</dc:date>
    <dc:language>en-US</dc:language>
    <meta:editing-cycles>1</meta:editing-cycles>
    <meta:editing-duration>PT0S</meta:editing-duration>
    <dc:title>hosea_8:9</dc:title>
  </office:meta>
</office:document-meta>
</file>