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1"/><text:bookmark-start text:name="__RefHeading___hosea_91_1"/><text:bookmark-start text:name="hosea_91"/>Hosea 9:1<text:bookmark-end text:name="__RefHeading___hosea_91_1"/><text:bookmark-end text:name="hosea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joice not, O Israel!Exult not like the peoples; for you have played the whore, forsaking your God. You have loved a prostitute's wages on all threshing flo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rejoice, O Israel; do not be jubilant like the other nations. For you have been unfaithful to your God; you love the wages of a prostitute at every threshing fl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people of Israel, do not rejoice as other nations do. For you have been unfaithful to your God, hiring yourselves out like prostitutes, worshiping other gods on every threshing fl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joice not, O Israel, for joy, as other people: for thou hast gone a whoring from thy God, thou hast loved a reward upon every cornfl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14" text:style-name="Internet_20_link" text:visited-style-name="Visited_20_Internet_20_Link">Hosea 8:14</text:a> ← Hosea 9:1 → <text:a xlink:type="simple" xlink:href="https://groveserver.com/bible/doku.php?id=hosea_9:2" text:style-name="Internet_20_link" text:visited-style-name="Visited_20_Internet_20_Link">Hosea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48</meta:creation-date>
    <dc:creator>Generated</dc:creator>
    <dc:date>2025-11-10T21::13:48</dc:date>
    <dc:language>en-US</dc:language>
    <meta:editing-cycles>1</meta:editing-cycles>
    <meta:editing-duration>PT0S</meta:editing-duration>
    <dc:title>hosea_9:1</dc:title>
  </office:meta>
</office:document-meta>
</file>