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9:11"/><text:bookmark-start text:name="__RefHeading___hosea_911_1"/><text:bookmark-start text:name="hosea_911"/>Hosea 9:11<text:bookmark-end text:name="__RefHeading___hosea_911_1"/><text:bookmark-end text:name="hosea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's glory shall fly away like a bird- no birth, no pregnancy, no conceptio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phraim's glory will fly away like a bird- no birth, no pregnancy, no concep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lory of Israel will fly away like a bird, for your children will not be born or grow in the womb or even be conce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φραιμ   ἐξεπετάσθη         συλλήμψε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Ephraim, their glory shall fly away like a bird, from the birth, and from the womb, and from the concep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0" text:style-name="Internet_20_link" text:visited-style-name="Visited_20_Internet_20_Link">Hosea 9:10</text:a> ← Hosea 9:11 → <text:a xlink:type="simple" xlink:href="https://groveserver.com/bible/doku.php?id=hosea_9:12" text:style-name="Internet_20_link" text:visited-style-name="Visited_20_Internet_20_Link">Hosea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9" text:style-name="Internet_20_link" text:visited-style-name="Visited_20_Internet_20_Link">Hose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06</meta:creation-date>
    <dc:creator>Generated</dc:creator>
    <dc:date>2025-11-07T19::18:06</dc:date>
    <dc:language>en-US</dc:language>
    <meta:editing-cycles>1</meta:editing-cycles>
    <meta:editing-duration>PT0S</meta:editing-duration>
    <dc:title>hosea_9:11</dc:title>
  </office:meta>
</office:document-meta>
</file>