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9:12"/><text:bookmark-start text:name="__RefHeading___hosea_912_1"/><text:bookmark-start text:name="hosea_912"/>Hosea 9:12<text:bookmark-end text:name="__RefHeading___hosea_912_1"/><text:bookmark-end text:name="hosea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֖ם  מֵ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if they bring up children, I will bereave them till none is left. Woe to them when I depart from the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if they rear children, I will bereave them of every one. Woe to them when I turn away from them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if you do have children who grow up, I will take them from you. It will be a terrible day when I turn away and leave you al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τεκνωθήσοντ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they bring up their children, yet will I bereave them, that there shall not be a man left: yea, woe also to them when I depart from them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9:11" text:style-name="Internet_20_link" text:visited-style-name="Visited_20_Internet_20_Link">Hosea 9:11</text:a> ← Hosea 9:12 → <text:a xlink:type="simple" xlink:href="https://groveserver.com/bible/doku.php?id=hosea_9:13" text:style-name="Internet_20_link" text:visited-style-name="Visited_20_Internet_20_Link">Hosea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9" text:style-name="Internet_20_link" text:visited-style-name="Visited_20_Internet_20_Link">Hose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44</meta:creation-date>
    <dc:creator>Generated</dc:creator>
    <dc:date>2025-11-09T17::28:44</dc:date>
    <dc:language>en-US</dc:language>
    <meta:editing-cycles>1</meta:editing-cycles>
    <meta:editing-duration>PT0S</meta:editing-duration>
    <dc:title>hosea_9:12</dc:title>
  </office:meta>
</office:document-meta>
</file>