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13"/><text:bookmark-start text:name="__RefHeading___hosea_913_1"/><text:bookmark-start text:name="hosea_913"/>Hosea 9:13<text:bookmark-end text:name="__RefHeading___hosea_913_1"/><text:bookmark-end text:name="hosea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, as I have seen, was like a young palm planted in a meadow; but Ephraim must lead his children out to slaugh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een Ephraim, like Tyre, planted in a pleasant place. But Ephraim will bring out their children to the slay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watched Israel become as beautiful as Tyre. But now Israel will bring out her children for slaught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φραιμ           Εφραιμ    ἀποκέντη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phraim, as I saw Tyrus, is planted in a pleasant place: but Ephraim shall bring forth his children to the murder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12" text:style-name="Internet_20_link" text:visited-style-name="Visited_20_Internet_20_Link">Hosea 9:12</text:a> ← Hosea 9:13 → <text:a xlink:type="simple" xlink:href="https://groveserver.com/bible/doku.php?id=hosea_9:14" text:style-name="Internet_20_link" text:visited-style-name="Visited_20_Internet_20_Link">Hosea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26</meta:creation-date>
    <dc:creator>Generated</dc:creator>
    <dc:date>2025-11-11T22::10:26</dc:date>
    <dc:language>en-US</dc:language>
    <meta:editing-cycles>1</meta:editing-cycles>
    <meta:editing-duration>PT0S</meta:editing-duration>
    <dc:title>hosea_9:13</dc:title>
  </office:meta>
</office:document-meta>
</file>