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4"/><text:bookmark-start text:name="__RefHeading___hosea_914_1"/><text:bookmark-start text:name="hosea_914"/>Hosea 9:14<text:bookmark-end text:name="__RefHeading___hosea_914_1"/><text:bookmark-end text:name="hosea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֥ם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em, O LORD- what will you give? Give them a miscarrying womb and dry br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em, O LORD - what will you give them? Give them wombs that miscarry and breasts that are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what should I request for your people? I will ask for wombs that don't give birth and breasts that give no mil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τεκνοῦ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them, O LORD: what wilt thou give? give them a miscarrying womb and dry br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3" text:style-name="Internet_20_link" text:visited-style-name="Visited_20_Internet_20_Link">Hosea 9:13</text:a> ← Hosea 9:14 → <text:a xlink:type="simple" xlink:href="https://groveserver.com/bible/doku.php?id=hosea_9:15" text:style-name="Internet_20_link" text:visited-style-name="Visited_20_Internet_20_Link">Hosea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0</meta:creation-date>
    <dc:creator>Generated</dc:creator>
    <dc:date>2025-11-10T20::20:00</dc:date>
    <dc:language>en-US</dc:language>
    <meta:editing-cycles>1</meta:editing-cycles>
    <meta:editing-duration>PT0S</meta:editing-duration>
    <dc:title>hosea_9:14</dc:title>
  </office:meta>
</office:document-meta>
</file>