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9:15"/><text:bookmark-start text:name="__RefHeading___hosea_915_1"/><text:bookmark-start text:name="hosea_915"/>Hosea 9:15<text:bookmark-end text:name="__RefHeading___hosea_915_1"/><text:bookmark-end text:name="hosea_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very evil of theirs is in Gilgal; there I began to hate them. Because of the wickedness of their deeds I will drive them out of my house. I will love them no more; all their princes are rebel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ecause of all their wickedness in Gilgal, I hated them there. Because of their sinful deeds, I will drive them out of my house. I will no longer love them; all their leaders are rebelliou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says, “All their wickedness began at Gilgal; there I began to hate them. I will drive them from my land because of their evil actions. I will love them no more because all their leaders are rebe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Γαλγαλ         ἐπιτηδευμάτων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their wickedness is in Gilgal: for there I hated them: for the wickedness of their doings I will drive them out of mine house, I will love them no more: all their princes are revolt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9:14" text:style-name="Internet_20_link" text:visited-style-name="Visited_20_Internet_20_Link">Hosea 9:14</text:a> ← Hosea 9:15 → <text:a xlink:type="simple" xlink:href="https://groveserver.com/bible/doku.php?id=hosea_9:16" text:style-name="Internet_20_link" text:visited-style-name="Visited_20_Internet_20_Link">Hosea 9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9" text:style-name="Internet_20_link" text:visited-style-name="Visited_20_Internet_20_Link">Hosea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3:10</meta:creation-date>
    <dc:creator>Generated</dc:creator>
    <dc:date>2025-11-10T14::23:10</dc:date>
    <dc:language>en-US</dc:language>
    <meta:editing-cycles>1</meta:editing-cycles>
    <meta:editing-duration>PT0S</meta:editing-duration>
    <dc:title>hosea_9:15</dc:title>
  </office:meta>
</office:document-meta>
</file>