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16"/><text:bookmark-start text:name="__RefHeading___hosea_916_1"/><text:bookmark-start text:name="hosea_916"/>Hosea 9:16<text:bookmark-end text:name="__RefHeading___hosea_916_1"/><text:bookmark-end text:name="hosea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is stricken; their root is dried up; they shall bear no fruit. Even though they give birth, I will put their beloved children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 is blighted, their root is withered, they yield no fruit. Even if they bear children, I will slay their cherished offspr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are struck down. Their roots are dried up, and they will bear no more fruit. And if they give birth, I will slaughter their beloved childre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όνεσεν Εφραιμ               ἐπιθυμή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 is smitten, their root is dried up, they shall bear no fruit: yea, though they bring forth, yet will I slay even the beloved fruit of their w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15" text:style-name="Internet_20_link" text:visited-style-name="Visited_20_Internet_20_Link">Hosea 9:15</text:a> ← Hosea 9:16 → <text:a xlink:type="simple" xlink:href="https://groveserver.com/bible/doku.php?id=hosea_9:17" text:style-name="Internet_20_link" text:visited-style-name="Visited_20_Internet_20_Link">Hosea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9:25</meta:creation-date>
    <dc:creator>Generated</dc:creator>
    <dc:date>2025-11-09T19::19:25</dc:date>
    <dc:language>en-US</dc:language>
    <meta:editing-cycles>1</meta:editing-cycles>
    <meta:editing-duration>PT0S</meta:editing-duration>
    <dc:title>hosea_9:16</dc:title>
  </office:meta>
</office:document-meta>
</file>