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7"/><text:bookmark-start text:name="__RefHeading___hosea_917_1"/><text:bookmark-start text:name="hosea_917"/>Hosea 9:17<text:bookmark-end text:name="__RefHeading___hosea_917_1"/><text:bookmark-end text:name="hosea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God will reject them because they have not listened to him; they shall be wanderers amo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od will reject them because they have not obeyed him; they will be wanderers among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od will reject the people of Israel because they will not listen or obey. They will be wanderers, homeless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ώσετ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God will cast them away, because they did not hearken unto him: and they shall be wanderers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6" text:style-name="Internet_20_link" text:visited-style-name="Visited_20_Internet_20_Link">Hosea 9:16</text:a> ← Hosea 9:17 → <text:a xlink:type="simple" xlink:href="https://groveserver.com/bible/doku.php?id=hosea_10:1" text:style-name="Internet_20_link" text:visited-style-name="Visited_20_Internet_20_Link">Hosea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28</meta:creation-date>
    <dc:creator>Generated</dc:creator>
    <dc:date>2025-11-11T14::27:28</dc:date>
    <dc:language>en-US</dc:language>
    <meta:editing-cycles>1</meta:editing-cycles>
    <meta:editing-duration>PT0S</meta:editing-duration>
    <dc:title>hosea_9:17</dc:title>
  </office:meta>
</office:document-meta>
</file>