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3"/><text:bookmark-start text:name="__RefHeading___hosea_93_1"/><text:bookmark-start text:name="hosea_93"/>Hosea 9:3<text:bookmark-end text:name="__RefHeading___hosea_93_1"/><text:bookmark-end text:name="hosea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remain in the land of the LORD, but Ephraim shall return to Egypt, and they shall eat unclean food in As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ot remain in the LORD's land; Ephraim will return to Egypt and eat unclean food in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no longer stay here in the LORD's land. Instead, you will return to Egypt, and in Assyria you will eat food that is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φραιμ     Ἀσσυρί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dwell in the LORD'S land; but Ephraim shall return to Egypt, and they shall eat unclean things in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2" text:style-name="Internet_20_link" text:visited-style-name="Visited_20_Internet_20_Link">Hosea 9:2</text:a> ← Hosea 9:3 → <text:a xlink:type="simple" xlink:href="https://groveserver.com/bible/doku.php?id=hosea_9:4" text:style-name="Internet_20_link" text:visited-style-name="Visited_20_Internet_20_Link">Hosea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58</meta:creation-date>
    <dc:creator>Generated</dc:creator>
    <dc:date>2025-11-08T04::22:58</dc:date>
    <dc:language>en-US</dc:language>
    <meta:editing-cycles>1</meta:editing-cycles>
    <meta:editing-duration>PT0S</meta:editing-duration>
    <dc:title>hosea_9:3</dc:title>
  </office:meta>
</office:document-meta>
</file>