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4"/><text:bookmark-start text:name="__RefHeading___hosea_94_1"/><text:bookmark-start text:name="hosea_94"/>Hosea 9:4<text:bookmark-end text:name="__RefHeading___hosea_94_1"/><text:bookmark-end text:name="hosea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וֹ֒ 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pour drink offerings of wine to the LORD, and their sacrifices shall not please him. It shall be like mourners' bread to them; all who eat of it shall be defiled; for their bread shall be for their hunger only; it shall not come to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ot pour out wine offerings to the LORD, nor will their sacrifices please him. Such sacrifices will be to them like the bread of mourners; all who eat them will be unclean. This food will be for themselves; it will not come into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you will make no offerings of wine to the LORD. None of your sacrifices there will please him. They will be unclean, like food touched by a person in mourning. All who present such sacrifices will be defiled. They may eat this food themselves, but they may not offer it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ἥδυνα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offer wine offerings to the LORD, neither shall they be pleasing unto him: their sacrifices shall be unto them as the bread of mourners; all that eat thereof shall be polluted: for their bread for their soul shall not come in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3" text:style-name="Internet_20_link" text:visited-style-name="Visited_20_Internet_20_Link">Hosea 9:3</text:a> ← Hosea 9:4 → <text:a xlink:type="simple" xlink:href="https://groveserver.com/bible/doku.php?id=hosea_9:5" text:style-name="Internet_20_link" text:visited-style-name="Visited_20_Internet_20_Link">Hosea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02</meta:creation-date>
    <dc:creator>Generated</dc:creator>
    <dc:date>2025-11-09T08::01:02</dc:date>
    <dc:language>en-US</dc:language>
    <meta:editing-cycles>1</meta:editing-cycles>
    <meta:editing-duration>PT0S</meta:editing-duration>
    <dc:title>hosea_9:4</dc:title>
  </office:meta>
</office:document-meta>
</file>