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9:5"/><text:bookmark-start text:name="__RefHeading___hosea_95_1"/><text:bookmark-start text:name="hosea_95"/>Hosea 9:5<text:bookmark-end text:name="__RefHeading___hosea_95_1"/><text:bookmark-end text:name="hosea_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at will you do on the day of the appointed festival, and on the day of the feast of the LORD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at will you do on the day of your appointed feasts, on the festival days of the LOR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at then will you do on festival days? How will you observe the LORD's festival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at will ye do in the solemn day, and in the day of the feast of the LOR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9:4" text:style-name="Internet_20_link" text:visited-style-name="Visited_20_Internet_20_Link">Hosea 9:4</text:a> ← Hosea 9:5 → <text:a xlink:type="simple" xlink:href="https://groveserver.com/bible/doku.php?id=hosea_9:6" text:style-name="Internet_20_link" text:visited-style-name="Visited_20_Internet_20_Link">Hosea 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9" text:style-name="Internet_20_link" text:visited-style-name="Visited_20_Internet_20_Link">Hosea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8:34</meta:creation-date>
    <dc:creator>Generated</dc:creator>
    <dc:date>2025-11-10T23::18:34</dc:date>
    <dc:language>en-US</dc:language>
    <meta:editing-cycles>1</meta:editing-cycles>
    <meta:editing-duration>PT0S</meta:editing-duration>
    <dc:title>hosea_9:5</dc:title>
  </office:meta>
</office:document-meta>
</file>