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8"/><text:bookmark-start text:name="__RefHeading___hosea_98_1"/><text:bookmark-start text:name="hosea_98"/>Hosea 9:8<text:bookmark-end text:name="__RefHeading___hosea_98_1"/><text:bookmark-end text:name="hosea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ophet is the watchman of Ephraim with my God; yet a fowler's snare is on all his ways, and hatred in the house of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, along with my God, is the watchman over Ephraim, yet snares await him on all his paths, and hostility in the house of h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ophet is a watchman over Israel for my God, yet traps are laid for him wherever he goes. He faces hostility even in the hous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              κατέπηξ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chman of Ephraim was with my God: but the prophet is a snare of a fowler in all his ways, and hatred in the house of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7" text:style-name="Internet_20_link" text:visited-style-name="Visited_20_Internet_20_Link">Hosea 9:7</text:a> ← Hosea 9:8 → <text:a xlink:type="simple" xlink:href="https://groveserver.com/bible/doku.php?id=hosea_9:9" text:style-name="Internet_20_link" text:visited-style-name="Visited_20_Internet_20_Link">Hosea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8</meta:creation-date>
    <dc:creator>Generated</dc:creator>
    <dc:date>2025-11-07T09::20:48</dc:date>
    <dc:language>en-US</dc:language>
    <meta:editing-cycles>1</meta:editing-cycles>
    <meta:editing-duration>PT0S</meta:editing-duration>
    <dc:title>hosea_9:8</dc:title>
  </office:meta>
</office:document-meta>
</file>