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osea_9:9"/><text:bookmark-start text:name="__RefHeading___hosea_99_1"/><text:bookmark-start text:name="hosea_99"/>Hosea 9:9<text:bookmark-end text:name="__RefHeading___hosea_99_1"/><text:bookmark-end text:name="hosea_9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y have deeply corrupted themselves as in the days of Gibeah: he will remember their iniquity; he will punish their sin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y have sunk deep into corruption, as in the days of Gibeah. God will remember their wickedness and punish them for their sin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things my people do are as depraved as what they did in Gibeah long ago. God will not forget. He will surely punish them for their sin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y have deeply corrupted themselves, as in the days of Gibeah: therefore he will remember their iniquity, he will visit their sin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hosea_9:8" text:style-name="Internet_20_link" text:visited-style-name="Visited_20_Internet_20_Link">Hosea 9:8</text:a> ← Hosea 9:9 → <text:a xlink:type="simple" xlink:href="https://groveserver.com/bible/doku.php?id=hosea_9:10" text:style-name="Internet_20_link" text:visited-style-name="Visited_20_Internet_20_Link">Hosea 9:1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hosea" text:style-name="Internet_20_link" text:visited-style-name="Visited_20_Internet_20_Link">Hosea</text:a> → <text:a xlink:type="simple" xlink:href="https://groveserver.com/bible/doku.php?id=hosea_9" text:style-name="Internet_20_link" text:visited-style-name="Visited_20_Internet_20_Link">Hosea 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5::16:17</meta:creation-date>
    <dc:creator>Generated</dc:creator>
    <dc:date>2025-11-10T15::16:17</dc:date>
    <dc:language>en-US</dc:language>
    <meta:editing-cycles>1</meta:editing-cycles>
    <meta:editing-duration>PT0S</meta:editing-duration>
    <dc:title>hosea_9:9</dc:title>
  </office:meta>
</office:document-meta>
</file>